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bold" officeooo:rsid="0013a797" officeooo:paragraph-rsid="00ad383f" fo:background-color="transparent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b465bc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Verdana" fo:font-size="11pt" fo:letter-spacing="normal" fo:font-style="normal" fo:font-weight="normal" officeooo:rsid="002059d6" officeooo:paragraph-rsid="00ae1840" style:font-size-asian="11pt" style:font-weight-asian="normal" style:font-name-complex="Verdana" style:font-size-complex="11pt" style:font-weight-complex="normal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ca7c9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d383f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b657f4" officeooo:paragraph-rsid="00b657f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aabe02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ac06f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e184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b2ac9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12" style:family="text">
      <style:text-properties style:font-name="Verdana" fo:font-size="12pt" fo:font-weight="normal" officeooo:rsid="00ae1840" style:font-size-asian="12pt" style:font-weight-asian="normal" style:font-name-complex="Verdana" style:font-size-complex="12pt"/>
    </style:style>
    <style:style style:name="T13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Verdana" fo:font-size="12pt" fo:font-weight="normal" officeooo:rsid="00ae1840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Verdana" fo:font-size="12pt" style:font-size-asian="12pt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ad7e6f" style:letter-kerning="true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a2d3e1" style:letter-kerning="true" style:font-size-asian="12pt" style:font-weight-asian="bold" style:font-name-complex="Verdana" style:font-size-complex="12pt" style:font-weight-complex="bold"/>
    </style:style>
    <style:style style:name="T18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b043ed" style:font-size-asian="12pt" style:font-weight-asian="normal" style:font-name-complex="Verdana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ae1840" style:font-size-asian="12pt" style:font-weight-asian="normal" style:font-name-complex="Verdana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2059d6" style:font-size-asian="12pt" style:font-weight-asian="normal" style:font-name-complex="Verdana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b465bc" style:font-size-asian="12pt" style:font-weight-asian="normal" style:font-name-complex="Verdana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Verdana" fo:font-size="12pt" fo:letter-spacing="normal" fo:font-style="normal" fo:font-weight="bold" officeooo:rsid="002059d6" style:font-size-asian="12pt" style:font-weight-asian="bold" style:font-name-complex="Verdana" style:font-size-complex="12pt" style:font-weight-complex="bold"/>
    </style:style>
    <style:style style:name="T23" style:family="text">
      <style:text-properties fo:font-variant="normal" fo:text-transform="none" fo:color="#000000" loext:opacity="100%" style:font-name="Verdana" fo:font-size="12pt" fo:letter-spacing="normal" fo:font-style="normal" fo:font-weight="bold" officeooo:rsid="00b043ed" style:font-size-asian="12pt" style:font-weight-asian="bold" style:font-name-complex="Verdana" style:font-size-complex="12pt" style:font-weight-complex="bold"/>
    </style:style>
    <style:style style:name="T24" style:family="text">
      <style:text-properties fo:font-variant="normal" fo:text-transform="none" fo:color="#000000" loext:opacity="100%" style:font-name="Verdana" fo:font-size="12pt" fo:letter-spacing="normal" fo:font-style="normal" fo:font-weight="bold" officeooo:rsid="00b465bc" style:font-size-asian="12pt" style:font-weight-asian="bold" style:font-name-complex="Verdana" style:font-size-complex="12pt" style:font-weight-complex="bold"/>
    </style:style>
    <style:style style:name="T25" style:family="text">
      <style:text-properties fo:font-variant="normal" fo:text-transform="none" fo:color="#000000" loext:opacity="100%" style:font-name="Verdana" fo:font-size="12pt" fo:letter-spacing="normal" fo:font-style="normal" fo:font-weight="bold" officeooo:rsid="00ae1840" style:letter-kerning="true" style:font-size-asian="12pt" style:font-weight-asian="bold" style:font-name-complex="Verdana" style:font-size-complex="12pt" style:font-weight-complex="bold"/>
    </style:style>
    <style:style style:name="T26" style:family="text">
      <style:text-properties fo:font-variant="normal" fo:text-transform="none" fo:color="#000000" loext:opacity="100%" style:font-name="Verdana" fo:font-size="12pt" fo:letter-spacing="normal" fo:font-style="normal" fo:font-weight="bold" officeooo:rsid="00b043ed" style:letter-kerning="true" style:font-size-asian="12pt" style:font-weight-asian="bold" style:font-name-complex="Verdana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text:bookmark text:name="caratula36563"/><text:bookmark text:name="caratula43171"/><text:bookmark text:name="caratula41543"/></text:p>
      <text:p text:style-name="P9"><text:span text:style-name="T4"><text:tab/></text:span><text:span text:style-name="T11">La Comisión de Asuntos Comunales ha considerado </text:span><text:span text:style-name="T12">los</text:span><text:span text:style-name="T11"> </text:span><text:span text:style-name="T13">Proyecto</text:span><text:span text:style-name="T14">s</text:span><text:span text:style-name="T13"> de Comunicación</text:span><text:span text:style-name="T15"> </text:span><text:span text:style-name="T16">49769</text:span><text:span text:style-name="T17"> </text:span><text:span text:style-name="T15">CD – </text:span><text:span text:style-name="T22">Vida y </text:span><text:span text:style-name="T23">F</text:span><text:span text:style-name="T22">amilia –</text:span><text:span text:style-name="T20"> por el cual se solicita disponga arbitrar los medios necesarios para que se dispongan tres lotes de tierras del </text:span><text:span text:style-name="T19">P</text:span><text:span text:style-name="T20">arque </text:span><text:span text:style-name="T19">I</text:span><text:span text:style-name="T20">ndustrial de </text:span><text:span text:style-name="T19">R</text:span><text:span text:style-name="T20">afaela, departamento </text:span><text:span text:style-name="T19">C</text:span><text:span text:style-name="T20">astellanos, que se encuentran en un espacio de uso común, </text:span><text:span text:style-name="T22">Proyecto de Comunicación </text:span><text:span text:style-name="T25">49824 </text:span><text:span text:style-name="T22">CD – </text:span><text:span text:style-name="T23">V</text:span><text:span text:style-name="T22">ida y </text:span><text:span text:style-name="T23">F</text:span><text:span text:style-name="T22">amilia - </text:span><text:bookmark text:name="caratula49700"/><text:span text:style-name="T20">por el cual se solicita disponga gestionar ante la </text:span><text:span text:style-name="T19">M</text:span><text:span text:style-name="T20">unicipalidad de </text:span><text:span text:style-name="T19">Santa Fe</text:span><text:span text:style-name="T20"> la implementación en gran parte de la totalidad de la ciudad de grandes contenedores de basura para una mejor gestión de los residuos, </text:span><text:span text:style-name="T22">Proyecto de Comunicación </text:span><text:span text:style-name="T25">4982</text:span><text:span text:style-name="T26">5</text:span><text:span text:style-name="T25"> </text:span><text:span text:style-name="T22">CD – Vida y </text:span><text:span text:style-name="T23">F</text:span><text:span text:style-name="T22">amilia</text:span><text:bookmark text:name="caratula49702"/><text:span text:style-name="T22"> </text:span><text:span text:style-name="T18">por </text:span><text:span text:style-name="T19">el cual se solicita disponga gestionar ante la municipalidad de santa fe la reparación de manera correcta y duradera de gran parte de las calles de asfalto de la ciudad, </text:span><text:span text:style-name="T22">Proyecto de Comunicación </text:span><text:span text:style-name="T25">49</text:span><text:span text:style-name="T26">922</text:span><text:span text:style-name="T25"> </text:span><text:span text:style-name="T22">CD – Vida y </text:span><text:span text:style-name="T23">F</text:span><text:span text:style-name="T22">amilia </text:span><text:bookmark text:name="caratula49801"/><text:span text:style-name="T20">por el cual se solicita disponga articular los medios y mecanismos necesarios para garantizar la correcta iluminación del gran complejo educativo que abarca instituciones de la </text:span><text:span text:style-name="T18">A</text:span><text:span text:style-name="T20">venida </text:span><text:span text:style-name="T18">B</text:span><text:span text:style-name="T20">las </text:span><text:span text:style-name="T18">P</text:span><text:span text:style-name="T20">arera de la ciudad de </text:span><text:span text:style-name="T18">S</text:span><text:span text:style-name="T20">anta </text:span><text:span text:style-name="T18">F</text:span><text:span text:style-name="T20">e </text:span><text:span text:style-name="T18">y el <text:s/></text:span><text:span text:style-name="T22">Proyecto de Comunicación </text:span><text:span text:style-name="T25">49</text:span><text:span text:style-name="T26">923</text:span><text:span text:style-name="T25"> </text:span><text:span text:style-name="T22">CD – </text:span><text:span text:style-name="T23">V</text:span><text:span text:style-name="T22">ida y </text:span><text:span text:style-name="T23">F</text:span><text:span text:style-name="T22">amilia -</text:span><text:span text:style-name="T20"> </text:span><text:bookmark text:name="caratula49802"/><text:span text:style-name="T20">por el cual se solicita disponga informar sobre el estado actual del plan conocido como "</text:span><text:span text:style-name="T18">S</text:span><text:span text:style-name="T20">anta </text:span><text:span text:style-name="T18">F</text:span><text:span text:style-name="T20">e se ilumina" llevado adelante desde el inicio de 2021 por la </text:span><text:span text:style-name="T18">M</text:span><text:span text:style-name="T20">unicipalidad de </text:span><text:span text:style-name="T18">S</text:span><text:span text:style-name="T20">anta </text:span><text:span text:style-name="T18">F</text:span><text:span text:style-name="T20">e, </text:span><text:span text:style-name="T21">todos los proyectos autoría del Diputado</text:span><text:span text:style-name="T24"> ARGAÑARAZ,</text:span><text:span text:style-name="T20"> del que surge que no </text:span><text:span text:style-name="T18">son</text:span><text:span text:style-name="T20"> materia de esta comisión, sino competencia de la órbita municipal, se aconseja su </text:span><text:span text:style-name="T22">pase al Archivo</text:span><text:span text:style-name="T20">. </text:span></text:p>
      <text:p text:style-name="P10"/>
      <text:p text:style-name="P12"><text:span text:style-name="T6">SALA DE LA COMISIÓN – ZOOM, </text:span><text:span text:style-name="T10">23</text:span><text:span text:style-name="T7"> DE </text:span><text:span text:style-name="T9">NOVIEMBRE</text:span><text:span text:style-name="T6"> </text:span><text:span text:style-name="T8">2022.</text:span></text:p>
      <text:p text:style-name="P13"><text:span text:style-name="T8">F</text:span><text:span text:style-name="T5">IRMANTES : ORCIANI – LENCI – ARMAS BELAVI - PINOTTI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48M31S</meta:editing-duration>
    <meta:editing-cycles>19</meta:editing-cycles>
    <meta:generator>LibreOffice/7.3.5.2$Linux_X86_64 LibreOffice_project/30$Build-2</meta:generator>
    <dc:date>2022-11-23T15:35:23.955379327</dc:date>
    <meta:print-date>2022-11-23T14:36:39.564867326</meta:print-date>
    <meta:document-statistic meta:table-count="0" meta:image-count="1" meta:object-count="0" meta:page-count="1" meta:paragraph-count="10" meta:word-count="360" meta:character-count="2191" meta:non-whitespace-character-count="1827"/>
  </office:meta>
</office:document-meta>
</file>